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erif" svg:font-family="'Droid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a2a2a" style:font-name="Droid Serif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CUSTOM FORM</text:p>
      <text:p text:style-name="P1"><text:span text:style-name="T2">Full name</text:span>:</text:p>
      <text:p text:style-name="P1"><text:span text:style-name="T2">Email</text:span>:</text:p>
      <text:p text:style-name="P1"><text:span text:style-name="T2">Phone number</text:span>:</text:p>
      <text:p text:style-name="P3">Address (shipping and tax purposes):</text:p>
      <text:p text:style-name="P1"/>
      <text:p text:style-name="P1"><text:span text:style-name="T1">What is your budget? On average a custom piece ranges from $350 - $800. Costs can vary outside of this range depending on design and materials.</text:span> Knowing your budget will give us a better idea of what is possible with design.</text:p>
      <text:p text:style-name="P1"><text:span text:style-name="T2">Budget</text:span>:</text:p>
      <text:p text:style-name="P1"/>
      <text:p text:style-name="P1"><text:span text:style-name="T1">Describe your thoughts, ideas or a story you would like included in your custom piece.</text:span> </text:p>
      <text:p text:style-name="P1"><text:span text:style-name="T2">Description</text:span>:</text:p>
      <text:p text:style-name="P1"/>
      <text:p text:style-name="P1">Do you have a shape and size in mind? Cutting the shape and size out of a piece of paper will help you relate to how it will look in person. It doesn't have to be perfect... it's just a reference for size mostly!</text:p>
      <text:p text:style-name="P1"><text:span text:style-name="T2">Describe</text:span>:</text:p>
      <text:p text:style-name="P1"/>
      <text:p text:style-name="P1">Do you have a preference for metals? (all silver, silver and gold, silver and bronze, silver gold and bronze)</text:p>
      <text:p text:style-name="P1"><text:span text:style-name="T2">Describe</text:span>: </text:p>
      <text:p text:style-name="P1"/>
      <text:p text:style-name="P1">Do you want a gem stone included? (please note that we may have to special order the stone depending on what you want)</text:p>
      <text:p text:style-name="P1"><text:span text:style-name="T2">Describe</text:span>:</text:p>
      <text:p text:style-name="P1"/>
      <text:p text:style-name="P1">Do you want a complimentary inscription on the back? Space for writing depends on the size of the piece.</text:p>
      <text:p text:style-name="P1"><text:span text:style-name="T2">Inscription</text:span>:</text:p>
      <text:p text:style-name="P1"/>
      <text:p text:style-name="P1">Pick a chain length. Type “yes” in front of the length that applies.</text:p>
      <text:p text:style-name="P1">16 inch:</text:p>
      <text:p text:style-name="P1">18 inch:</text:p>
      <text:p text:style-name="P1">20 inch:</text:p>
      <text:p text:style-name="P1">Add 2 inch extender:</text:p>
      <text:p text:style-name="P1">Include a bead on end of extender:</text:p>
      <text:p text:style-name="P1">No chain: </text:p>
      <text:p text:style-name="P1"/>
      <text:p text:style-name="P1">Any other comments or thoughts? (bail type, shadow box look, style of trees, etc.)</text:p>
      <text:p text:style-name="P1"><text:span text:style-name="T2">Describe</text:span>:</text:p>
      <text:p text:style-name="P1"/>
      <text:p text:style-name="P1"><text:soft-page-break/></text:p>
      <text:p text:style-name="P1"/>
      <text:p text:style-name="P1">Include any images you have seen of ours that inspired you to consider a custom order. <text:s text:c="2"/>If you have any personal images, include those too! (Please do not ask us to use a design from another jeweler.)</text:p>
      <text:p text:style-name="P1"/>
      <text:p text:style-name="P1">Attach your image ideas and inspirations along with this form.</text:p>
      <text:p text:style-name="P1">For more inspiration, refer to our web site www.sidhedesigns.com </text:p>
      <text:p text:style-name="P1">There you will find Instagram and Facebook page links for lots of images.</text:p>
      <text:p text:style-name="P1"/>
      <text:p text:style-name="P1"/>
      <text:p text:style-name="P1">THE CONTRACT</text:p>
      <text:p text:style-name="P1">When we are ready to start your design we will charge a non refundable $50 design fee. The fee is for designs only and does not go towards the cost of your custom piece. This includes a maximum of three different sketches. Additional sketches will be $25 each.</text:p>
      <text:p text:style-name="P1"/>
      <text:p text:style-name="P1">We will also require a $100 deposit to begin fabricating your custom piece.</text:p>
      <text:p text:style-name="P1"/>
      <text:p text:style-name="P1">Attach and email this form along with images to be included in design to:</text:p>
      <text:p text:style-name="P1"><text:a xlink:type="simple" xlink:href="mailto:michele@sidhedesigns.com" text:style-name="Internet_20_link" text:visited-style-name="Visited_20_Internet_20_Link">michele@sidhedesigns.com</text:a></text:p>
      <text:p text:style-name="P1"/>
      <text:p text:style-name="P1">Please give us a few days to respond and let you know our time frame.</text:p>
      <text:p text:style-name="P1">Also, p<text:span text:style-name="T1">lease understand, due to the nature of custom orders, we don't accept returns.</text:span></text:p>
      <text:p text:style-name="P1"/>
      <text:p text:style-name="P1"/>
      <text:p text:style-name="P1">I understand the above policies.</text:p>
      <text:p text:style-name="P1"><text:span text:style-name="T2">Sign</text:span>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erif" svg:font-family="'Droid Serif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4:57:42.43</meta:creation-date>
    <dc:date>2021-03-19T17:22:09.93</dc:date>
    <meta:editing-duration>PT3H56M54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39" meta:word-count="408" meta:character-count="2324"/>
  </office:meta>
</office:document-meta>
</file>